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231000000A07BB0DFD95C8B19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4792in" fo:margin-left="0.0208in" fo:margin-top="0in" fo:margin-bottom="0in" table:align="left"/>
    </style:style>
    <style:style style:name="Table1.A" style:family="table-column">
      <style:table-column-properties style:column-width="0.6458in"/>
    </style:style>
    <style:style style:name="Table1.B" style:family="table-column">
      <style:table-column-properties style:column-width="5.832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0833in" fo:padding-right="0.0833in" fo:padding-top="0.0278in" fo:padding-bottom="0.0278in" fo:border-left="1pt solid #ffffff" fo:border-right="1pt solid #ffffff" fo:border-top="1pt solid #284e3f" fo:border-bottom="1pt solid #f6f8f9">
        <style:background-image/>
      </style:table-cell-properties>
    </style:style>
    <style:style style:name="Table1.B1" style:family="table-cell">
      <style:table-cell-properties style:vertical-align="middle" fo:background-color="#ffffff" fo:padding-left="0.0833in" fo:padding-right="0.0833in" fo:padding-top="0.0278in" fo:padding-bottom="0.0278in" fo:border-left="1pt solid #cccccc" fo:border-right="1pt solid #ffffff" fo:border-top="1pt solid #284e3f" fo:border-bottom="1pt solid #f6f8f9">
        <style:background-image/>
      </style:table-cell-properties>
    </style:style>
    <style:style style:name="Table1.A2" style:family="table-cell">
      <style:table-cell-properties style:vertical-align="middle" fo:background-color="#f6f8f9" fo:padding-left="0.0833in" fo:padding-right="0.0833in" fo:padding-top="0.0278in" fo:padding-bottom="0.0278in" fo:border-left="1pt solid #f6f8f9" fo:border-right="1pt solid #f6f8f9" fo:border-top="1pt solid #cccccc" fo:border-bottom="1pt solid #f6f8f9">
        <style:background-image/>
      </style:table-cell-properties>
    </style:style>
    <style:style style:name="Table1.B2" style:family="table-cell">
      <style:table-cell-properties style:vertical-align="middle" fo:background-color="#f6f8f9" fo:padding-left="0.0833in" fo:padding-right="0.0833in" fo:padding-top="0.0278in" fo:padding-bottom="0.0278in" fo:border-left="1pt solid #cccccc" fo:border-right="1pt solid #f6f8f9" fo:border-top="1pt solid #cccccc" fo:border-bottom="1pt solid #f6f8f9">
        <style:background-image/>
      </style:table-cell-properties>
    </style:style>
    <style:style style:name="Table1.A3" style:family="table-cell">
      <style:table-cell-properties style:vertical-align="middle" fo:background-color="#ffffff" fo:padding-left="0.0833in" fo:padding-right="0.0833in" fo:padding-top="0.0278in" fo:padding-bottom="0.0278in" fo:border-left="1pt solid #ffffff" fo:border-right="1pt solid #ffffff" fo:border-top="1pt solid #cccccc" fo:border-bottom="1pt solid #f6f8f9">
        <style:background-image/>
      </style:table-cell-properties>
    </style:style>
    <style:style style:name="Table1.B3" style:family="table-cell">
      <style:table-cell-properties style:vertical-align="middle" fo:background-color="#ffffff" fo:padding-left="0.0833in" fo:padding-right="0.0833in" fo:padding-top="0.0278in" fo:padding-bottom="0.0278in" fo:border-left="1pt solid #cccccc" fo:border-right="1pt solid #ffffff" fo:border-top="1pt solid #cccccc" fo:border-bottom="1pt solid #f6f8f9">
        <style:background-image/>
      </style:table-cell-properties>
    </style:style>
    <style:style style:name="Table1.A5" style:family="table-cell">
      <style:table-cell-properties style:vertical-align="middle" fo:background-color="#ffffff" fo:padding-left="0.0833in" fo:padding-right="0.0833in" fo:padding-top="0.0278in" fo:padding-bottom="0.0278in" fo:border-left="1pt solid #ffffff" fo:border-right="1pt solid #ffffff" fo:border-top="1pt solid #cccccc" fo:border-bottom="1pt solid #a4c2f4">
        <style:background-image/>
      </style:table-cell-properties>
    </style:style>
    <style:style style:name="Table1.B5" style:family="table-cell">
      <style:table-cell-properties style:vertical-align="middle" fo:background-color="#ffffff" fo:padding-left="0.0833in" fo:padding-right="0.0833in" fo:padding-top="0.0278in" fo:padding-bottom="0.0278in" fo:border-left="1pt solid #cccccc" fo:border-right="1pt solid #ffffff" fo:border-top="1pt solid #cccccc" fo:border-bottom="1pt solid #a4c2f4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orphans="0" fo:widows="0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9" style:family="paragraph" style:parent-style-name="Standard">
      <style:paragraph-properties fo:margin-left="0in" fo:margin-right="0in" fo:text-indent="0in" style:auto-text-indent="false"/>
    </style:style>
    <style:style style:name="P10" style:family="paragraph" style:parent-style-name="Heading_20_1" style:master-page-name="Standard">
      <style:paragraph-properties fo:text-align="center" style:justify-single-word="false" style:page-number="1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1f1f1f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heading=h.67xstlebriak"/><text:span text:style-name="T1">CAWL - Plateforme Agences</text:span></text:p>
      <text:p text:style-name="Standard"/>
      <text:p text:style-name="Standard">User stories fonctionnelles liées pour la création de la plateforme.</text:p>
      <text:p text:style-name="Standard"/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1"><text:span text:style-name="T2">1.1</text:span></text:p>
            </table:table-cell>
            <table:table-cell table:style-name="Table1.B1" office:value-type="string">
              <text:p text:style-name="P2"><text:span text:style-name="T2">En tant que collaborateur CA je veux accéder au portail CAWL depuis ESTORE avec un accès OTP afin de recevoir un mail et me connecter à une session valide pour 4 heures.</text:span></text:p>
            </table:table-cell>
          </table:table-row>
          <table:table-row table:style-name="Table1.1">
            <table:table-cell table:style-name="Table1.A2" office:value-type="string">
              <text:p text:style-name="P1"><text:span text:style-name="T2">2.1</text:span></text:p>
            </table:table-cell>
            <table:table-cell table:style-name="Table1.B2" office:value-type="string">
              <text:p text:style-name="P2"><text:span text:style-name="T2">En tant que Utilisateur je veux arriver sur une page d'accueil synthétique (Blog + Résumé des ressources) afin de avoir une vision globale des nouvelles ressources et actualités CAWL issues du site.</text:span></text:p>
            </table:table-cell>
          </table:table-row>
        </table:table-header-rows>
        <table:table-row table:style-name="Table1.1">
          <table:table-cell table:style-name="Table1.A3" office:value-type="string">
            <text:p text:style-name="P1"><text:span text:style-name="T2">2.2</text:span></text:p>
          </table:table-cell>
          <table:table-cell table:style-name="Table1.B3" office:value-type="string">
            <text:p text:style-name="P2"><text:span text:style-name="T2">En tant que Utilisateur je veux naviguer entre les pages Marketing, Commercial et Formation afin de accéder aux contenus et la page de détail pour télécharger les ressources.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2.4</text:span></text:p>
          </table:table-cell>
          <table:table-cell table:style-name="Table1.B2" office:value-type="string">
            <text:p text:style-name="P2"><text:span text:style-name="T2">En tant que Expert Technique je veux accéder au module technique avec 5 blocs (titre, description, URL de lien) afin de retrouver l'accès à l'environnement développeur et les ressources associées.</text:span></text:p>
          </table:table-cell>
        </table:table-row>
        <table:table-row table:style-name="Table1.1">
          <table:table-cell table:style-name="Table1.A5" office:value-type="string">
            <text:p text:style-name="P1"><text:span text:style-name="T2">3.1</text:span></text:p>
          </table:table-cell>
          <table:table-cell table:style-name="Table1.B5" office:value-type="string">
            <text:p text:style-name="P2"><text:span text:style-name="T2">En tant que Conseiller je veux utiliser un simulateur métier afin de réaliser des calculs rapides sans quitter l'interface.</text:span></text:p>
          </table:table-cell>
        </table:table-row>
      </table:table>
      <text:p text:style-name="Standard"/>
      <text:p text:style-name="Standard">CADRAGE</text:p>
      <text:list xml:id="list1377658487" text:style-name="WWNum1">
        <text:list-item>
          <text:p text:style-name="P4">Suivi de projet</text:p>
        </text:list-item>
      </text:list>
      <text:p text:style-name="Standard"/>
      <text:p text:style-name="Standard">CONCEPTION</text:p>
      <text:list xml:id="list30046331333354" text:continue-numbering="true" text:style-name="WWNum1">
        <text:list-item>
          <text:p text:style-name="P4">Adaptation des wireframes</text:p>
        </text:list-item>
      </text:list>
      <text:p text:style-name="Standard"><text:line-break/>SPÉCIFICATIONS</text:p>
      <text:list xml:id="list936540833" text:style-name="WWNum3">
        <text:list-item>
          <text:p text:style-name="P5">Rédactions des spécifications fonctionnelles et techniques</text:p>
        </text:list-item>
        <text:list-item>
          <text:p text:style-name="P5">Validation des spécifications</text:p>
        </text:list-item>
      </text:list>
      <text:p text:style-name="Standard"><text:line-break/>INTÉGRATION</text:p>
      <text:list xml:id="list304261990" text:style-name="WWNum4">
        <text:list-item>
          <text:p text:style-name="P6">Développement des spécifications</text:p>
        </text:list-item>
        <text:list-item>
          <text:p text:style-name="P6">Intégration sur environnement de développement</text:p>
        </text:list-item>
        <text:list-item>
          <text:p text:style-name="P6">Tests et recette</text:p>
        </text:list-item>
        <text:list-item>
          <text:p text:style-name="P6">Validation client</text:p>
        </text:list-item>
        <text:list-item>
          <text:p text:style-name="P6">Intégration sur environnement de production</text:p>
        </text:list-item>
      </text:list>
      <text:p text:style-name="Heading_20_2"><text:bookmark text:name="_heading=h.ehp26ejhf5yo"/><text:span text:style-name="T5">BUDGETS &amp; TJM</text:span></text:p>
      <text:p text:style-name="Heading_20_3"><text:bookmark text:name="_heading=h.e3w9oth5czev"/><text:soft-page-break/>Équipe mise en place<text:line-break/></text:p>
      <text:list xml:id="list1062942415" text:style-name="WWNum2">
        <text:list-item>
          <text:p text:style-name="P7"><text:span text:style-name="T5">SRE</text:span> - Garantit la stabilité des services en production.</text:p>
        </text:list-item>
        <text:list-item>
          <text:p text:style-name="P7"><text:span text:style-name="T5">Tech lead</text:span> - Oriente les choix techniques en concertation avec l’équipe de développement.</text:p>
        </text:list-item>
        <text:list-item>
          <text:p text:style-name="P7"><text:span text:style-name="T5">Développeur - </text:span>Résout les problématiques techniques avec l’appui des équipes de direction.</text:p>
        </text:list-item>
        <text:list-item>
          <text:p text:style-name="P7"><text:span text:style-name="T5">UI Designer - Irene Martin</text:span> - Idéalise et crée les visuels et maquettes.</text:p>
        </text:list-item>
        <text:list-item>
          <text:p text:style-name="P7"><text:span text:style-name="T5">Directrice de projet - Constance Meyer </text:span>- Organise la problématique autour de différents acteurs du projet.</text:p>
        </text:list-item>
        <text:list-item>
          <text:p text:style-name="P7"><text:span text:style-name="T5">Chef de projet - Thomas Delrat </text:span>- Suivi opérationnel du projet et gestion des ressources allouées à ce dernier.</text:p>
        </text:list-item>
      </text:list>
      <text:p text:style-name="Heading_20_3"><text:bookmark text:name="_heading=h.qy71xdswt0ei"/>TJM</text:p>
      <text:p text:style-name="Standard"/>
      <text:p text:style-name="Standard">Les TJM validés dans le cadre de la plateforme agences sont ceux listés ci-dessous. Ils sont susceptibles d’évoluer au 01 janvier de chaque année.<text:line-break/></text:p>
      <text:list xml:id="list1233902161" text:style-name="WWNum5">
        <text:list-item>
          <text:p text:style-name="P8">SRE - 1050€</text:p>
        </text:list-item>
        <text:list-item>
          <text:p text:style-name="P8">Tech lead - 1050€</text:p>
        </text:list-item>
        <text:list-item>
          <text:p text:style-name="P8">Développeur - 880€</text:p>
        </text:list-item>
        <text:list-item>
          <text:p text:style-name="P8">UI/UX designer - 720€</text:p>
        </text:list-item>
        <text:list-item>
          <text:p text:style-name="P8">Directeur de projet - 920€</text:p>
        </text:list-item>
        <text:list-item>
          <text:p text:style-name="P8">Chef de projet - 650€</text:p>
        </text:list-item>
      </text:list>
      <text:p text:style-name="Heading_20_3"><text:bookmark text:name="_heading=h.b4bn4sp5q7i2"/><text:line-break/>Estimation plateformes prescripteurs</text:p>
      <text:p text:style-name="P9"/>
      <text:list xml:id="list30046843099259" text:continue-numbering="true" text:style-name="WWNum5">
        <text:list-item>
          <text:p text:style-name="P8">SRE - 2j</text:p>
        </text:list-item>
        <text:list-item>
          <text:p text:style-name="P8">Tech lead - 2,4j</text:p>
        </text:list-item>
        <text:list-item>
          <text:p text:style-name="P8">Développeur - 21j</text:p>
        </text:list-item>
        <text:list-item>
          <text:p text:style-name="P8">UI/UX designer - 2j</text:p>
        </text:list-item>
        <text:list-item>
          <text:p text:style-name="P8">Directeur de projet - 2j</text:p>
        </text:list-item>
        <text:list-item>
          <text:p text:style-name="P8">Chef de projet - 7,3j</text:p>
        </text:list-item>
      </text:list>
      <text:p text:style-name="P9"><text:line-break/></text:p>
      <text:p text:style-name="Standard"><text:span text:style-name="T5">TOTAL 31 125.00€ HT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◆" text:bullet-char="◆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◆" text:bullet-char="◆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◆" text:bullet-char="◆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◆" text:bullet-char="◆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◆" text:bullet-char="◆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◆" text:bullet-char="◆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078in" svg:y="0.0209in" svg:width="1.4016in" svg:height="0.3992in" draw:z-index="2"><draw:image xlink:href="Pictures/1000020100000231000000A07BB0DFD95C8B199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50" meta:word-count="393" meta:character-count="2299" meta:non-whitespace-character-count="1976"/>
    <meta:generator>LibreOfficeDev/6.0.5.2$Linux_X86_64 LibreOffice_project/</meta:generator>
  </office:meta>
</office:document-meta>
</file>