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he Book of First John, which was written by John the Apostle</text:h>
      <text:p text:style-name="Body">Morning. Well, we wrapped up Jude last week. I'm not going to lie, it kind of made me sad. I enjoyed going through Jude. but, before we get started this morning, does anybody have any questions or comments about the Book of Jude? One more opportunity for that If not, flip back just a little ways from Jude to, the Book of First John. We seem to be hanging out towards the back of the Bible for some reason and that's fine. That's just as important as the front end. That's right. book of First John, written, of course, it's, rightfully assumed written by, the apostle John. Given its wording. nowhere in the letter do we have John introducing himself, but given its wording and the things that we find throughout the first, second and Third John, it's rightfully assumed that John the apostle is the one that wrote this letter. The same one wrote the Gospel of John. it's thought that this was written sometime between 85 and 90 Ad by John the Apostle. And he being the oldest living apostle, at that time and, likely the only one that was, still left remaining as far as church history goes. but First John, it's got some doctrinal stuff in it. It doesn't get real deep and real heavy, into, things as far as theology goes. But First John was written, as an exhortation to believers as an exhortation to the church, much like James. When we went through the Book of James and much like Jude was, it was written to believers in Jesus Christ. And that's something that we need to keep at the forefront of our thoughts as we go through this book.</text:p>
      <text:h text:style-name="Heading_20_3" text:outline-level="3">Gnosticism entering into the church</text:h>
      <text:p text:style-name="Body">Speaker A: But a lot of gnosticism was creeping into the church during this time. And Gnosticism, I may or may not have explained it before gnosticism, was, well, there are several thoughts, with the Gnostics. But one of the main thoughts was that, yes, you can have your relationship with God, you can have your relationship with Jesus Christ, but I have a special relationship with Jesus. So even though we don't find it in the Bible, which the only Bible they had at that time was the Old Testament, even though we don't find it in the word of God, you just listen to me because God told me different. That was the thought of the Gnostics, or that was one of the thoughts of the Gnostics. And that was, one of the concerns during this time. And that struck not only the first generation church, but the Gnostics hung around quite a bit during the second and the third generation church, if you look back and you study your church history. And unfortunately, there's still Gnosticism around today, much of it's found in the charismatic movement, that you may hear about. You may see videos on YouTube, or whatever the case may be, people saying, well, God told me this or God told me that. And it goes completely contrary to what the scripture says. folks, if it goes outside of what this Bible says, it cannot be from God, it won't be from God. If it doesn't fall in line with the pages of scripture, if it goes against something that God has declared or decreed, I can promise you it did not come from God. It may have come from a spirit, but it didn't come from the Holy Spirit. but, this was one of the things that, John was fighting against and James fought against and Jude fought against. And like I said, it was very prevalent in the first, second and third generation church. Gnosticism, it was a dangerous thing. It was just as dangerous 2000 years ago as it is right now, because it leads a lot of people astray leads a lot of people into thinking that, God is someone whom He is not.</text:p>
      <text:h text:style-name="Heading_20_3" text:outline-level="3">The deity of Jesus Christ: That which was from the beginning</text:h>
      <text:p text:style-name="Body">Speaker A: So these are things I just want you to keep in the forefront of your thoughts as we go through the book of First <text:soft-page-break/>John here. So we'll begin in verse one of First John says, that which was from the beginning, which we have heard, which we have seen with our eyes, which we have looked upon and our hands have handled, of, the word of life. For the life was manifested and we have seen it. And bear witness and shew unto you that eternal life which was with the Father, which was manifested unto us that which we have seen and heard, declare we unto you that ye also may have fellowship with us. And truly our fellowship is with the Father and with his Son Jesus Christ. We'll go back up to verse one. That which was from the beginning, which we have heard, which we have seen with our eyes, which we have looked upon and our hands have handled, of the word of life, that which was from the beginning. So John here immediately speaks of the deity of Jesus Christ saying that which was from the beginning. And we're all pretty well familiar with, the gospel of John and how it begins. In the beginning was the Word and the word was with God, and the word was God speaking, of Jesus Christ. And this is a very, very similar introduction that John gives in this letter, that he's writing, but that which was from the beginning, it speaks of the deity of God, the deity of Christ. It speaks of, the eternality of Jesus Christ. It speaks of him being immortal. He's always been there and he always will be there. that which was from the beginning. This is Jesus Christ that he's speaking of here. this was prophesied in the Old Testament, in the book of Micah. We're about to enter into the Christmas season now, and we're going to start seeing Christmas cards that have Micah, chapter five and verse two on them, which, speaks, about Jesus Christ. It prophesies Jesus Christ in that, where, he says Bethlehem, Ephrahtah. He said, though you be little among thousands in Judah, but out of you I'm going to bring a ruler to rule over Israel who is from Everlasting. He is eternal, meaning this ruler that's going to come out of Israel, he's going to come future tense, but he's always been, he is from Everlasting. The Bible refers to God. And Jesus, was God manifest the flesh while he was here. But the Bible speaks of God as the ancient of days, meaning he's always been here. And I can't explain that, and you can't explain that. No one can. I've seen some pretty, disturbing, scientific explanations of how God could have always, been in existence, folks. It's inexplicable. And that's one of the beautiful things about it, folks. Really and truly, salvation is inexplicable. It's amazing to me that God would leave heaven above, leave a perfect place such as heaven, and leave his throne up there, come down here and put on a robe of flesh, become something as lowly and as wretched as a human being. Although he was not wretched while he was here, no guile was ever found in his mouth. He was without sin while he was here. He was without sin before he was here, and he's without sin now. But why he would come here to save a bunch of wretched sinners, that is amazing to me. And really, it's inexplicable to me. It's unexplainable, to me. I understand God wanted a tabernacle with his creation. I understand he wanted to live amongst, his creation and he wanted to fellowship with them and these other things. And that's part of the explanation. But why he would save me personally, that's amazing to me today. but the existence of God, he's always been there. We can go back and we can go back and back and back and say, well, this came from that, and that came from this. And the question is always there amongst, unbelievers, well, where did God come from? Where did God come from? God has always been there. The Bible says he is from Everlasting. He is from everlasting. And he is to everlasting. He's from eternity to eternity. He is eternal. He's always been there. He spoke this entire world and universe into existence, and he's always been there. Jesus Christ was not a created, being. He has always been there in the same three persons that he is there, that he's there as now, and God the Father, God the Son, and God the Holy Spirit. That which was from the beginning, which we have heard, which we have seen with our, eyes which we have looked upon and our hands have handled of the word of life which we have heard. John here is saying. And like I said, gnosticism was pretty prevalent in the church at this point. Not to mention Judaizers, and other things. Other people that had creeped into the church and they were presenting false doctrines and things that were not of God, were not of Scripture. And were not Spirit inspired, were not God inspired. They were presenting all these things. And John here is saying, to these believers that he is writing to you need to listen to me." He's saying, I'm speaking to you of this One that's been there from the beginning. I'm speaking to you of Jesus Christ. And I have heard him with my own ears. I have seen <text:soft-page-break/>Him with my own eyes. John could have lengthened this verse quite a bit and I'm not adding to scripture and saying this but he could have said, I spent three plus years with the man wandering around to the different towns, going to the different regions. I heard the Sermon on the Mount. I saw the miracles performed. I saw the blind eyes open. I saw the deaf ears unstopped. I saw the paralytics given life in their legs and their feet. I saw these miracles with my own eyes. And that's the case that John is making here. You don't listen to these false teachers that are coming in here to the church. You listen to someone that spent three plus years with the man. I saw him. I heard him and I studied him. That's what John is saying in these verses. Which we have heard, which we have seen with our eyes, which we have looked upon. It sounds like he's, repeating himself, which we have seen with our eyes, which we have looked upon. When he says, we have seen with our eyes, he's saying, I visually saw Jesus Christ. I visually saw the Creator, the ancient of days. he was standing before me. I slept with Him out underneath the stars. I ate meals with the man. He's saying, I saw these things. But then he says, and we have looked upon and it's not a repetition. John is not repeating himself here. He's saying, I studied the man. Had I been an apostle then I don't know what I would have done. But when Jesus Christ performed the miracles that he did and when he preached the sermons that he did and, this rabbi from Nazareth, as many people, saw him as, referred to him as when this man was preaching I would have studied his every move. I would have contemplated every word that exited his mouth. And that's what John is saying when he says, we looked upon him. He's saying, we studied him in depth. I looked upon him.</text:p>
      <text:h text:style-name="Heading_20_3" text:outline-level="3">The Word of Life manifest in flesh</text:h>
      <text:p text:style-name="Body">Speaker A: He said I heard him. I saw him. And I studied the man. So you need to listen to me and not these false teachers that are infiltrating into the church. This is what John is saying here. He says, our hands have handled the Word of life, saying, not only have I seen Him, not only have I heard Him and not only have I studied Him, I have touched the Ancient of days, I have touched the Eternal One. I have touched the very maker mean we read in the Gospels. We read where John was the Apostle that laid his head on the bosom of Jesus Christ. He's the Apostle whom the Bible says that Jesus loved, not that he didn't love the rest of them, but that was John's title in, the Gospels. He is the apostle, whom Jesus loved. He laid his head on his breast, he handled, he touched him. And I say he'd done all these other things as well. Seen them and heard them. And this is John's case that he is making for these five chapters that we'll be going through in first. John, this is the case he's making. These are the reasons you need to listen to me. I have spent time with the man you consider your own life, you consider looking for advice for anything. Something's going wrong with your car, who are you going to call? You going to call a plumber? No. You're going to call someone that knows something about cars, you're going to call a mechanic or an automotive technician, as they're called nowadays. If you're, looking to fly somewhere, you're not going to call a ship captain to take you there. You're going to call a pilot to fly you somewhere. And John is making his case here saying, I have spent time with this man, I know what I'm talking about. Listen to me. Not these false prophets, not these false teachers, not these gnostics, not these Judaizers. You listen to me. That's the case that he's making. He says our hand is a handle of the word of this again, this is a title for Jesus Christ that John is given here. The Word of life for the life was manifested and we have seen it. And bear witness and show unto you that eternal life which was with the Father and was manifested unto us. He says the life. What life? The word of life. Jesus Christ is life. My goodness, how many times do we read that in the Scriptures? And John is re emphasizing that to his audience, to the people, whom he's writing about. but once again, remember, he is having to re emphasize this to people who already believe in Jesus Christ. And I know I said a while back as I was teaching, I want to be reminded over and over of the Gospel of Jesus Christ. I will never tire of the <text:soft-page-break/>Gospel of Jesus and how Jesus Christ came here and gave his life for me. How a man literally died for me for my sake. I will never, ever tire of hearing that. And, he says the life was manifested. The word of life was manifested. Jesus Christ himself, God himself was manifest in the flesh. Why was that? Well, the Bible tells us that God is spirit. And those that worship him must worship him in spirit and in truth. And if God is indeed a spirit, as the Bible says, and he is, because the Bible says that he is, he had to take on a fleshly form. All things are purged by blood. According to the scriptures, without the shedding of blood, there is no remission. According to the scripture. A spirit cannot shed blood. He had to take on a human bodily form in order to be the sacrifice that, he came here to be. The life was manifested, and we have seen it, the word of life. It was manifested, the word of life. Jesus Christ, the very one in John 14 that said, I am the way, the truth and the life. Jesus Christ said, I am the life. he said, I am the resurrection and the life. He said, I am that bread of life. Jesus, Christ is life, period. He is life. And somebody may be here this morning that's lost without Jesus. And they think, well, I'm perfectly fine. I'm sitting here, I'm alive, I got blood flowing through me, I got air in my lungs. I'm perfectly fine. Jesus Christ is life. That is what the Bible says. And if you're sitting here lost this morning, you are dead. According to scripture, in your trespasses and sins. You're not sick, you're not in need of a doctor. You are dead in your trespasses and sin. And that's another amazing thought to me in the scriptures that I wasn't laying coughing and gagging and bleeding out, in search of God. I was dead. And God came to where I was, and he breathed life into me. He breathed spiritual life into me. And that's an amazing thought in the scriptures that, the Bible says there's none good. No, not one. There is none that seeketh after righteousness. No, not one. None of us were seeking after God when God came to us. God had to come to where we were because we were incapable and we had no desire to seek after him. And this is not my interpretation of what the Bible says. It is what the Bible tells us, is the case. None of us wanted God, but God wanted, us. And he came to where we were. Here in this scripture, he says, for the life was manifested. This was God coming to where we were. I've already said, this morning since I've been up here, God's desire was to tabernacle with his people. We read about that in the Book of Exodus. Now, the people then were the Jews. They were the Israelites. They were the apple of God's eye, according to the scripture. And God's desire was to tabernacle with the Jews whom he had chosen. But, God now commands men everywhere to repent. That's Jew and Gentile alike Paul, wrote to the Roman church in Romans, chapter one. He said, for I'm not ashamed of the gospel of Christ, for it is the power of God on the, salvation to the Jew first and then to the Greek. It's the power of God unto salvation for you and for me, for every Jew and for every Gentile that, has roamed the earth, is roaming the earth and will roam the earth. Salvation's for all. But the word of life, it was manifest. And John saw that manifestation. He heard the manifestation, he communed and traveled with the manifestation of the word of life. and the life was manifested. And we have seen it.</text:p>
      <text:h text:style-name="Heading_20_3" text:outline-level="3">Jesus Christ was with the Father before he came</text:h>
      <text:p text:style-name="Body">Speaker A: And bear witness, folks, this is our job. Now, John here is saying my testimony, as to everything that I've written up to this point, this is the testimony that I bear. But, folks, we have the same testimony. We may not have ever seen Jesus Christ. I've never seen the man face to face. But, I have had an experience with Jesus Christ, and I know Jesus Christ personally. I know Jesus Christ intimately. And because I know him, I can bear almost the same witness that John here has. Except for the seeing him, I've never seen him. I will one of these days, praise God for it, but I've never seen the man. But we can do the same thing. And when we go to witness to someone, when we go to testify, of the goodness of Jesus Christ, that's all a testimony is. That's all it is. In a nutshell, is Jesus Christ is good. He's been good to me. I was lost, and Jesus Christ saved me by his, shed blood that, he poured out on my behalf. He poured out on the behalf of the entire <text:soft-page-break/>world of an entire world of lost sinners. And those whom accept that sacrifice, those whom accept that blood to wash away their sins, those are the redeemed, those are the saved. Those are the ones that are on their way to heaven. For the life, was manifested. We have seen it. And bear witness and shew unto you that eternal life which was with the Father and was manifested unto, us. He says that eternal life which was with the Father, it was with the Father presently. John, in his present tense, writing here, he's speaking of his experience that he had with Jesus Christ. And he's saying that Jesus Christ was with the Father before he came here. And that points all the way back to the very first line that we read in this passage of scripture. That which was from the beginning. Jesus Christ has always, existed. He is not a created being. There's a lot of people out there. There's a couple of subdenominations out there that will teach you that Jesus Christ was created by God. No, folks, Jesus Christ has always been; the Holy Spirit has always been; God the Father has always been there has always been a triune Godhead existing in what we commonly refer to as the Trinity. Don't let anybody convince you otherwise. Show unto you that eternal life which was with the Father and was manifested unto us that which we have seen and heard. Declare we unto you. Again, this goes back to witnessing that's what John is saying. Everything I'm about to write to you now is based on all these five chapters in first, John is based on what he's saying. This is what I'm declaring to you, and I'm declaring it to you, with the authority of Jesus Christ. Jesus Christ being, eternal being that he is, and being immortal as, he is, being there from everlasting, as he has always been, that you may also have fellowship with us. And truly our fellowship is with the Father and with his Son, Jesus Christ. So, he gives us all these, whats we've read a whole bunch of whats up to this time. Then he gives us the why that ye also may have fellowship with, us. That's the why he's saying, I'm declaring these things unto you, that you may also have fellowship with us. Folks, Jesus Christ is the common ground that all Christians have. And I don't care if you're here in northeast Tennessee. I don't care if you're in California. I don't care if you're in Saudi Arabia or Italy or anywhere else in the world, if you're a born again believer. Jesus Christ is our common ground, and Jesus Christ is the reason that we can have fellowship. I doubt seriously, that everybody in here, can have everything in common with one another. Some people like sports, some people like music. Some people, like to read. Some people prefer movies. those are things, that might cause, a, negative type of fellowship among people. But through Jesus Christ, and by Jesus Christ, we can have fellowship one with another. It doesn't matter what color our skin is, doesn't matter if we're male or if we're female. With Jesus Christ, we can have fellowship with one another. And this is the why, that John gives here. He says that ye may also may have fellowship with us. And truly, our fellowship is with the Father and with his Son, Jesus Christ. And John makes a, very, distinct difference between the Father and Jesus Christ here. This is one of many verses in Scripture that certain people, don't particularly like, because there is that distinction between the Father and the Son here, folks, as I've already said, God Almighty is three separate persons, all bound up into one Godhead. The Bible speaks of Jesus Christ. Paul wrote to the church at Colosse, and he said that in him, in Jesus Christ dwell the fullness of the Godhead. but, there is a distinction there. There is God the Father, there is God the Son, and there is God the Holy Ghost, or God the Holy Spirit. Jesus Christ said at the end of the Gospel of Matthew, when he was, telling the apostles, the disciples, when he said, go into all nations, teaching them and baptizing them in the name of the Father and the Son of the Holy Ghost, Jesus Christ makes that distinction himself. John makes the distinction here and there's many other places in scripture that that distinction is made. He says, our fellowship is with the Father and with his Son Jesus Christ. And he's talking about, he's declaring these things that they can have fellowship one with another, that John can have fellowship with the people, which he is writing to, and likewise, they can have fellowship with him. And then he says, for truly, our fellowship is with God and with Jesus Christ, with the Son Jesus Christ. And that is the common ground that all of us, can stand on, is Jesus Christ. We may not have much else in common with one another, but if you're a born again Christian, such as I am, we can fellowship because of that. And fellowship among Christians is very important. I mean, if Christians aren't fellowshipping or aren't having communion or having communication or a relationship with other Christians, who are <text:soft-page-break/>they going to have it with? They're going to have it with the world. And what good is that going to do a Christian? It's not going to do them much good. I ain't saying to cut ties, with all your worldly family or worldly spouses, or boyfriends, girlfriends or anything like that. I'm saying you need communion and you need fellowship with other believers, with people of a like faith. This is something that is essential in the life of a Christian. If we don't have that, we're going to become stale. As Christians, we help each other grow. We nourish each other, we support each other, we exhort one another. and these are things that the scripture, prompts us to do with one another. We need fellowship with other Christians. If we don't get it with them, we're going to get it elsewhere. And elsewhere is no good. And these things write we unto you that your joy may be full. This is another why that John gives us here. This is probably as far as we're going to get today. These, things write, we unto you that your joy may be full.</text:p>
      <text:h text:style-name="Heading_20_3" text:outline-level="3">All of this, that our joy might be full</text:h>
      <text:p text:style-name="Body">Speaker A: What in what John wrote in those three verses would cause our joy to be full. Well, first thing that pops in my mind is that the eternal God, as I've already said, left heaven and came here and gave himself as a sacrifice for me. The very one that spoke ..... or spoke the universe into existence. And the very one that created me and created you, the very one that done these things, he left, his place on high to come here and be a sacrifice, for me. And why did he do that? Because I was incapable of saving myself. I was incapable of my own salvation. But yet, God left these things. The eternal God, the one once again, going back to the first line, we read that, which was from the beginning, he came here that I could have life and that I could have relation, that I could have fellowship with him. And in turn, having fellowship with him back in up one verse to verse three, and having fellowship with Him, I can have fellowship with an entire family of other, believers that is spread the world over once again. We're not the only Christians in the world, folks. And a lot of people have got that type of tunnel vision, especially around here in this general area. They think this, the Bible belt, is the only place that's going to heaven. That is not the case. That is not the case. I got brothers and sisters in Christ that wear turbans on their heads on the other side of the world. I got brothers and sisters in Christ that live in jungles. I got brothers and sisters in Christ the world over. If they believe in Christ, and they believe in the same Christ that I do, the same one that was from the beginning that John is speaking about here. They are a brother or sister in Christ. And therefore I can have fellowship with them on the common ground that we have in Jesus Christ. But he says these things we write unto you that your joy may be full, that your joy may be full, that you can be happy, that you can be content, that your joy may be full, folks. And if you're a born again Christian, we should be joyful. We shouldn't walk around with sad grimace on our face like I see so many Christians do, like I see myself do, like I know I've been told that I do. Sometimes we walk around with a straight face, acting like the world's coming to an end. And shame on me, m for doing that. But he writes these things. All three of those verses that we just read, that their joy and that our joy 2000 years later, may be full. And that's where we're going to end right now, those first four verses. Anybody have any questions or any comments on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default-outline-level="" style:list-style-name="" style:class="chapter">
      <style:paragraph-properties fo:margin-top="0in" fo:margin-bottom="0.2083in"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color="#2e74b5" fo:font-size="16pt" style:font-size-asian="16pt" style:font-size-complex="16pt"/>
    </style:style>
    <style:style style:name="Heading_20_2" style:display-name="Heading 2" style:family="paragraph" style:parent-style-name="Heading"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Heading" style:next-style-name="Text_20_body" style:default-outline-level="3" style:list-style-name="" style:class="text">
      <style:paragraph-properties fo:margin-top="0.5209in" fo:margin-bottom="0.2083in"/>
      <style:text-properties fo:color="#1f4d78"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text-properties fo:color="#2e74b5"/>
    </style:style>
    <style:style style:name="Heading_20_6" style:display-name="Heading 6" style:family="paragraph" style:parent-style-name="Heading" style:next-style-name="Text_20_body" style:default-outline-level="6" style:list-style-name="" style:class="text">
      <style:text-properties fo:color="#1f4d78"/>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in" fo:margin-bottom="0in" fo:line-height="100%"/>
      <style:text-properties fo:font-size="10pt" style:font-size-asian="10pt" style:font-size-complex="10pt"/>
    </style:style>
    <style:style style:name="Body" style:family="paragraph" style:default-outline-level="" style:list-style-name="">
      <style:paragraph-properties fo:margin-top="0in" fo:margin-bottom="0.2083in" fo:line-height="150%"/>
      <style:text-properties fo:font-size="12pt" fo:font-weight="normal" style:font-size-asian="12pt" style:font-weight-asian="normal" style:font-size-complex="12pt" style:font-weight-complex="normal"/>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008in" fo:margin-bottom="0.0008in" fo:margin-left="0.0008in" fo:margin-right="0.0008in" style:writing-mode="lr-tb" style:layout-grid-color="#c0c0c0" style:layout-grid-lines="4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named</meta:initial-creator>
    <dc:creator>Spencer Baumgardner</dc:creator>
    <meta:editing-cycles>2</meta:editing-cycles>
    <meta:creation-date>2023-10-21T15:23:43.170</meta:creation-date>
    <dc:date>2023-10-21T11:26:07.17</dc:date>
    <meta:generator>OpenOffice/4.1.14$Win32 OpenOffice.org_project/4114m1$Build-9811</meta:generator>
    <meta:document-statistic meta:table-count="0" meta:image-count="0" meta:object-count="0" meta:page-count="6" meta:paragraph-count="12" meta:word-count="4976" meta:character-count="26407"/>
    <meta:editing-duration>PT1M16S</meta:editing-duration>
  </office:meta>
</office:document-meta>
</file>